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7.754cm"/>
    </style:style>
    <style:style style:name="co3" style:family="table-column">
      <style:table-column-properties fo:break-before="auto" style:column-width="3.397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9.52cm"/>
    </style:style>
    <style:style style:name="co6" style:family="table-column">
      <style:table-column-properties fo:break-before="auto" style:column-width="10.472cm"/>
    </style:style>
    <style:style style:name="co7" style:family="table-column">
      <style:table-column-properties fo:break-before="auto" style:column-width="4.621cm"/>
    </style:style>
    <style:style style:name="co8" style:family="table-column">
      <style:table-column-properties fo:break-before="auto" style:column-width="4.547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59cm"/>
    </style:style>
    <style:style style:name="co13" style:family="table-column">
      <style:table-column-properties fo:break-before="auto" style:column-width="9.185cm"/>
    </style:style>
    <style:style style:name="co14" style:family="table-column">
      <style:table-column-properties fo:break-before="auto" style:column-width="3.866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5.556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4.41cm" fo:break-before="auto" style:use-optimal-row-height="false"/>
    </style:style>
    <style:style style:name="ro3" style:family="table-row">
      <style:table-row-properties style:row-height="8.419cm" fo:break-before="auto" style:use-optimal-row-height="false"/>
    </style:style>
    <style:style style:name="ro4" style:family="table-row">
      <style:table-row-properties style:row-height="3.963cm" fo:break-before="auto" style:use-optimal-row-height="false"/>
    </style:style>
    <style:style style:name="ro5" style:family="table-row">
      <style:table-row-properties style:row-height="4.854cm" fo:break-before="auto" style:use-optimal-row-height="false"/>
    </style:style>
    <style:style style:name="ro6" style:family="table-row">
      <style:table-row-properties style:row-height="6.638cm" fo:break-before="auto" style:use-optimal-row-height="false"/>
    </style:style>
    <style:style style:name="ro7" style:family="table-row">
      <style:table-row-properties style:row-height="4.367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fo:font-weight="normal" style:font-name-asian="Calibri" style:font-size-asian="10pt" style:language-asian="en" style:country-asian="US" style:font-weight-asian="normal" style:font-name-complex="Calibri" style:font-size-complex="10pt" style:language-complex="ar" style:country-complex="SA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normal" style:font-name-asian="Calibri" style:font-size-asian="10pt" style:language-asian="en" style:country-asian="US" style:font-weight-asian="normal" style:font-name-complex="Calibri" style:font-size-complex="10pt" style:language-complex="ar" style:country-complex="SA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="Calibri" fo:font-size="10pt" fo:font-weight="normal" style:font-name-asian="Calibri" style:font-size-asian="10pt" style:language-asian="en" style:country-asian="US" style:font-weight-asian="normal" style:font-name-complex="Calibri" style:font-size-complex="10pt" style:language-complex="ar" style:country-complex="SA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normal" style:font-name-asian="Calibri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" style:font-size-asian="10pt" style:language-asian="en" style:country-asian="US" style:font-size-complex="10pt" style:language-complex="ar" style:country-complex="SA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style:text-underline-style="solid" style:text-underline-width="auto" style:text-underline-color="font-color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" style:font-size-asian="10pt" style:language-asian="en" style:country-asian="US" style:font-name-complex="Calibri" style:font-size-complex="5.69999980926514pt" style:language-complex="ar" style:country-complex="SA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font-name="Calibri" fo:font-size="10pt" style:font-name-asian="Calibri" style:font-size-asian="10pt" style:language-asian="en" style:country-asian="US" style:font-name-complex="Times New Roman" style:font-size-complex="5.65000009536743pt" style:language-complex="ar" style:country-complex="SA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" fo:font-size="10pt" fo:font-style="italic" fo:font-weight="bold" style:font-name-asian="Calibri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" fo:font-size="10pt" fo:font-style="italic" fo:font-weight="bold" style:font-name-asian="Calibri" style:font-size-asian="10pt" style:language-asian="en" style:country-asian="US" style:font-style-asian="italic" style:font-weight-asian="bold" style:font-name-complex="Times New Roman" style:font-size-complex="5.69999980926514pt" style:language-complex="ar" style:country-complex="SA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" fo:font-size="10pt" fo:font-style="italic" fo:font-weight="normal" style:font-name-asian="Calibri" style:font-size-asian="10pt" style:language-asian="en" style:country-asian="US" style:font-style-asian="italic" style:font-weight-asian="normal" style:font-name-complex="Times New Roman" style:font-size-complex="5.69999980926514pt" style:language-complex="ar" style:country-complex="SA" style:font-style-complex="italic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" fo:font-size="10pt" fo:font-style="italic" fo:font-weight="bold" style:font-name-asian="Calibri" style:font-size-asian="10pt" style:language-asian="en" style:country-asian="US" style:font-style-asian="normal" style:font-weight-asian="bold" style:font-name-complex="Times New Roman" style:font-size-complex="5.69999980926514pt" style:language-complex="ar" style:country-complex="SA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" fo:font-size="10pt" fo:font-style="italic" style:font-name-asian="Calibri" style:font-size-asian="10pt" style:language-asian="en" style:country-asian="US" style:font-style-asian="italic" style:font-name-complex="Times New Roman" style:font-size-complex="5.69999980926514pt" style:language-complex="ar" style:country-complex="SA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T1" style:family="text">
      <style:text-properties style:font-name="Calibri" fo:font-size="10pt" fo:language="it" fo:country="IT" fo:font-style="italic" fo:font-weight="bold" style:font-name-asian="Calibri" style:font-size-asian="10pt" style:language-asian="en" style:country-asian="US" style:font-style-asian="normal" style:font-weight-asian="bold" style:font-name-complex="Times New Roman" style:font-size-complex="5.69999980926514pt" style:language-complex="ar" style:country-complex="SA" style:font-style-complex="italic" style:font-weight-complex="bold"/>
    </style:style>
    <style:style style:name="T2" style:family="text">
      <style:text-properties style:font-name="Calibri" fo:font-size="11pt" fo:font-style="italic" fo:font-weight="normal" style:font-name-asian="Calibri" style:font-size-asian="11pt" style:language-asian="en" style:country-asian="US" style:font-style-asian="normal" style:font-weight-asian="normal" style:font-name-complex="Times New Roman" style:font-size-complex="6.30000019073486pt" style:language-complex="ar" style:country-complex="SA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9" style:family="text">
      <style:text-properties style:font-name="Calibri1" style:text-underline-style="solid" style:text-underline-width="auto" style:text-underline-color="font-color"/>
    </style:style>
    <style:style style:name="T20" style:family="text">
      <style:text-properties style:font-name="Calibri1"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alibri" fo:font-style="italic" fo:font-weight="bold" style:font-name-asian="Calibri" style:language-asian="en" style:country-asian="US" style:font-style-asian="italic" style:font-weight-asian="bold" style:font-name-complex="Times New Roman" style:font-size-complex="5.69999980926514pt" style:language-complex="ar" style:country-complex="SA" style:font-style-complex="italic" style:font-weight-complex="bold"/>
    </style:style>
    <style:style style:name="T4" style:family="text">
      <style:text-properties style:font-name="Calibri" fo:font-style="italic" fo:font-weight="normal" style:font-name-asian="Calibri" style:language-asian="en" style:country-asian="US" style:font-style-asian="italic" style:font-weight-asian="normal" style:font-name-complex="Times New Roman" style:font-size-complex="5.69999980926514pt" style:language-complex="ar" style:country-complex="SA" style:font-style-complex="italic" style:font-weight-complex="normal"/>
    </style:style>
    <style:style style:name="T1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" style:font-name-asian="Calibri" style:language-asian="en" style:country-asian="US" style:font-name-complex="Calibri" style:font-size-complex="5.69999980926514pt" style:language-complex="ar" style:country-complex="SA"/>
    </style:style>
    <style:style style:name="T13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4" style:family="text">
      <style:text-properties style:font-name="Calibri" fo:font-size="10pt" fo:language="it" fo:country="IT" fo:font-weight="normal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style:font-name="Calibri" fo:font-size="10pt" fo:language="it" fo:country="IT" fo:font-weight="bold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font-name="Calibri" fo:font-size="10pt" fo:language="it" fo:country="IT" fo:font-weight="normal" style:font-name-asian="Calibri" style:font-size-asian="10pt" style:language-asian="en" style:country-asian="US" style:font-weight-asian="normal" style:font-name-complex="Calibri" style:font-size-complex="10pt" style:language-complex="ar" style:country-complex="SA" style:font-weight-complex="normal"/>
    </style:style>
    <style:style style:name="T5" style:family="text">
      <style:text-properties style:font-name="Calibri" fo:font-size="10pt" fo:language="it" fo:country="IT" fo:font-weight="bold" style:font-name-asian="Calibri" style:font-size-asian="10pt" style:language-asian="en" style:country-asian="US" style:font-weight-asian="bold" style:font-name-complex="Times New Roman" style:font-size-complex="5.69999980926514pt" style:language-complex="ar" style:country-complex="SA" style:font-weight-complex="bold"/>
    </style:style>
    <style:style style:name="T6" style:family="text">
      <style:text-properties style:font-name="Calibri" style:font-name-asian="Calibri" style:language-asian="en" style:country-asian="US" style:font-name-complex="Times New Roman" style:font-size-complex="5.69999980926514pt" style:language-complex="ar" style:country-complex="SA"/>
    </style:style>
    <style:style style:name="T7" style:family="text">
      <style:text-properties style:font-name="Calibri" fo:font-weight="normal" style:font-name-asian="Calibri" style:language-asian="en" style:country-asian="US" style:font-weight-asian="normal" style:font-name-complex="Times New Roman" style:font-size-complex="5.69999980926514pt" style:language-complex="ar" style:country-complex="SA" style:font-weight-complex="normal"/>
    </style:style>
    <style:style style:name="T17" style:family="text">
      <style:text-properties style:font-name="Calibri" fo:font-size="10pt" fo:language="it" fo:country="IT" fo:font-weight="bold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T18" style:family="text">
      <style:text-properties style:font-name="Calibri" fo:font-size="10pt" fo:font-weight="bold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</office:automatic-styles>
  <office:body>
    <office:spreadsheet>
      <table:calculation-settings table:case-sensitive="false" table:search-criteria-must-apply-to-whole-cell="false"/>
      <table:table table:name="XI_legislatura" table:style-name="ta1" table:print-ranges="XI_legislatura.A1:XI_legislatura.M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8" table:default-cell-style-name="ce8"/>
        <table:table-header-rows>
          <table:table-row table:style-name="ro1">
            <table:table-cell table:style-name="ce1" office:value-type="string">
              <text:p>Organi di indirizzo politico amministrativo XI legislatura (aggiornati al 25/09/2019)</text:p>
            </table:table-cell>
            <table:table-cell table:style-name="ce9" table:number-columns-repeated="2"/>
            <table:table-cell/>
            <table:table-cell table:style-name="ce9" table:number-columns-repeated="1020"/>
          </table:table-row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1" office:value-type="string">
              <text:p>Date di pubblicazione</text:p>
            </table:table-cell>
            <table:table-cell table:style-name="ce25" table:number-columns-repeated="31"/>
            <table:table-cell table:style-name="ce28" table:number-columns-repeated="980"/>
          </table:table-row>
        </table:table-header-rows>
        <table:table-row table:style-name="ro3">
          <table:table-cell table:style-name="ce3" office:value-type="string">
            <text:p><text:span text:style-name="T1">Nicola Zingaretti</text:span><text:span text:style-name="T2"> – Presidente</text:span></text:p>
          </table:table-cell>
          <table:table-cell table:style-name="ce10" office:value-type="string">
            <text:p><text:a xlink:href="https://www.regione.lazio.it/sites/default/files/amministrazione-trasparente/tbl_contenuti/Atto_proclamazione_presidente_zingaretti_19032018.pdf">Decreto di Nomina-proclamazione</text:a></text:p>
          </table:table-cell>
          <table:table-cell table:style-name="ce12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mensile: euro 7.600</text:p>
            <text:p>Indennità di funzione mensile: euro 2.700</text:p>
            <text:p>Rimborso spese mensile per l’esercizio del mandato: euro 3.500</text:p>
            <text:p>Dette indennità ed il rimborso spese sono corrisposti per 12 mensilità</text:p>
          </table:table-cell>
          <table:table-cell table:style-name="ce14" office:value-type="string">
            <text:p><text:span text:style-name="T9">2019 (dati aggiornati al 05/07/2019)</text:span></text:p>
            <text:p><text:span text:style-name="T10">Nel mese di giugno 2019 non ci sono state spese di missioni.</text:span></text:p>
            <text:p><text:span text:style-name="T10">23 maggio, Palermo, € 521,30;</text:span></text:p>
            <text:p><text:span text:style-name="T10">08 aprile, Verona, € 624,34;</text:span></text:p>
            <text:p><text:span text:style-name="T10">Nel mese di marzo 2019 non ci sono state spese di missioni</text:span></text:p>
            <text:p><text:span text:style-name="T10">05-06 febbraio 2019, Milano, € 765.26;</text:span></text:p>
            <text:p><text:span text:style-name="T10">22 gennaio 2019, Bari, € 305.32;</text:span></text:p>
            <text:p><text:span text:style-name="T9">2018 (dati aggiornati al 08/01/2019)</text:span></text:p>
            <text:p><text:span text:style-name="T10">Nel mese di dicembre 2018 non ci sono state spese di missioni.</text:span></text:p>
            <text:p><text:span text:style-name="T10">08-09 novembre 2018, Torino, € 1.299,72; </text:span></text:p>
            <text:p><text:span text:style-name="T10">20 ottobre 2018, Cernobbio, € 695.57;</text:span></text:p>
            <text:p><text:span text:style-name="T10">08-09 ottobre 2018, Cernobbio, € 1.000,82;</text:span></text:p>
            <text:p><text:span text:style-name="T10">29-30 settembre 2018, Parigi, € 55,00;</text:span></text:p>
            <text:p><text:span text:style-name="T10">Nel mese di agosto 2018 non ci sono state spese di missioni.</text:span></text:p>
            <text:p><text:span text:style-name="T10">04-05 luglio 2018, Bruxelles, € 264,40;</text:span></text:p>
            <text:p><text:span text:style-name="T10">14 giugno 2018, Milano, € 715,97; </text:span></text:p>
            <text:p><text:span text:style-name="T10">16-17 maggio 2018, Bruxelles, € 327,65;</text:span></text:p>
            <text:p><text:span text:style-name="T10">16-17 aprile 2018, Vinitaly 2018 – Verona, € 1.427,56.</text:span></text:p>
          </table:table-cell>
          <table:table-cell table:style-name="ce19" office:value-type="string">
            <text:p><text:span text:style-name="T19"><text:a xlink:href="https://www.regione.lazio.it/sites/default/files/amministrazione-trasparente/tbl_contenuti/ZINGARETTI_NICOLA_Dich_cariche_incarichi_31052018.pdf">Dich_Incarichi_31052018_Zingaretti</text:a></text:span></text:p>
            <text:p><text:span text:style-name="T20"/></text:p>
            <text:p><text:span text:style-name="T20"/></text:p>
          </table:table-cell>
          <table:table-cell table:style-name="ce11" office:value-type="string">
            <text:p><text:span text:style-name="T8"><text:a xlink:href="https://www.regione.lazio.it/sites/default/files/amministrazione-trasparente/tbl_contenuti/ZINGARETTI_NICOLA_Dich_situazione_patrimoniale_31052018.pdf">Dich_Situazione_Patrimoniale_31052018_Zingaretti</text:a></text:span></text:p>
          </table:table-cell>
          <table:table-cell table:style-name="ce11" office:value-type="string">
            <text:p><text:a xlink:href="https://www.regione.lazio.it/sites/default/files/amministrazione-trasparente/tbl_contenuti/ZINGARETTI_NICOLA_Dich_spese_elettorali_23052018.pdf">Zingaretti_Dichiarazione_spese_elettorali_23_05_2018</text:a></text:p>
          </table:table-cell>
          <table:table-cell table:style-name="ce11" office:value-type="string">
            <text:p><text:span text:style-name="T8"><text:a xlink:href="https://www.regione.lazio.it/sites/default/files/amministrazione-trasparente/tbl_contenuti/ZINGARETTI_NICOLA_Dich_mancato_consenso_coniuge_parenti_31052018.pdf">Dich_Mancato_consenso_coniuge_parenti_31052018_Zingaretti</text:a></text:span></text:p>
          </table:table-cell>
          <table:table-cell table:style-name="ce11" office:value-type="string">
            <text:p><text:a xlink:href="https://www.regione.lazio.it/sites/default/files/amministrazione-trasparente/tbl_contenuti/ZINGARETTI_NICOLA_730_2018_08062018.pdf">730_2018_Zingaretti</text:a></text:p>
          </table:table-cell>
          <table:table-cell table:style-name="ce11" office:value-type="string">
            <text:p><text:span text:style-name="T8"><text:a xlink:href="https://www.regione.lazio.it/sites/default/files/amministrazione-trasparente/tbl_contenuti/ZINGARETTI_NICOLA_Dich_mancato_consenso_coniuge_parenti_31052018.pdf">Dich_Mancato_consenso_coniuge_parenti_31052018_Zingaretti</text:a></text:span></text:p>
          </table:table-cell>
          <table:table-cell table:style-name="ce22" office:value-type="string">
            <text:p>Dich. Incarichi (01/06/2018)</text:p>
            <text:p>Dich. Situazione Patrimoniale (01/06/2018)</text:p>
            <text:p>Dich. Spese e obbligazioni per la propaganda elettorale (01/06/2018)</text:p>
            <text:p>Dich. Reddituali e patrimoniali del coniuge e dei parenti di secondo grado (01/06/2018)</text:p>
            <text:p>Dich. Redditi (08/06/2018)</text:p>
            <text:p>Copia ultima dichiarazione di redditi delle persone fisiche del coniuge e dei parenti entro il secondo grado (01/06/2018)</text:p>
          </table:table-cell>
          <table:table-cell table:style-name="ce25" table:number-columns-repeated="31"/>
          <table:table-cell table:style-name="ce28" table:number-columns-repeated="980"/>
        </table:table-row>
        <table:table-row table:style-name="ro4">
          <table:table-cell table:style-name="ce4" office:value-type="string">
            <text:p><text:span text:style-name="T3">Lorenza Bonaccorsi</text:span><text:span text:style-name="T4"> - Assessorato Turismo e Pari Opportunità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0" office:value-type="string">
            <text:p><text:a xlink:href="http://www.regione.lazio.it/bonaccorsi/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</table:table-cell>
          <table:table-cell table:style-name="ce14" office:value-type="string">
            <text:p><text:span text:style-name="T11">2018 (dati aggiornati al 19/07/2018)</text:span></text:p>
            <text:p><text:span text:style-name="T12">16-17 aprile 2018, Vinitaly 2018 – Verona, € 269,80</text:span></text:p>
          </table:table-cell>
          <table:table-cell table:style-name="ce19" office:value-type="string">
            <text:p><text:span text:style-name="T19"><text:a xlink:href="https://www.regione.lazio.it/sites/default/files/amministrazione-trasparente/tbl_contenuti/Bonaccorsi_dich_cariche_incarichi_18072018.pdf">Dich_Incarichi_18072018_Bonaccorsi</text:a></text:span></text:p>
          </table:table-cell>
          <table:table-cell table:style-name="ce11" office:value-type="string">
            <text:p><text:span text:style-name="T8"><text:a xlink:href="https://www.regione.lazio.it/sites/default/files/amministrazione-trasparente/tbl_contenuti/Bonaccorsi_dich_patrimoniale_18072018.pdf">Dich_Situazione_Patrimoniale_18072018_Bonaccorsi</text:a></text:span></text:p>
          </table:table-cell>
          <table:table-cell table:style-name="ce20"/>
          <table:table-cell table:style-name="ce10" office:value-type="string">
            <text:p><text:a xlink:href="https://www.regione.lazio.it/sites/default/files/amministrazione-trasparente/tbl_contenuti/Bonaccorsi_dich_mancato_consenso_18072018.pdf">Dich_Mancato_consenso_coniuge_parenti_18072018_Bonaccorsi</text:a></text:p>
          </table:table-cell>
          <table:table-cell table:style-name="ce10" office:value-type="string">
            <text:p><text:a xlink:href="https://www.regione.lazio.it/sites/default/files/amministrazione-trasparente/tbl_contenuti/Bonaccorsi_730_2018.pdf">730_2018_Bonaccorsi</text:a></text:p>
          </table:table-cell>
          <table:table-cell table:style-name="ce10" office:value-type="string">
            <text:p><text:a xlink:href="https://www.regione.lazio.it/sites/default/files/amministrazione-trasparente/tbl_contenuti/Bonaccorsi_dich_mancato_consenso_18072018.pdf">Dich_Mancato_consenso_coniuge_parenti_18072018_Bonaccorsi</text:a></text:p>
          </table:table-cell>
          <table:table-cell table:style-name="ce23" office:value-type="string">
            <text:p><text:span text:style-name="T22">Dich. Incarichi (19/07/2018)</text:span></text:p>
            <text:p><text:span text:style-name="T22">Dich. Situazione Patrimoniale (18/07/2018)</text:span></text:p>
            <text:p><text:span text:style-name="T22">Dich. Reddituali e patrimoniali del coniuge e dei parenti di secondo grado/Mancato consenso (19/07/2018) </text:span></text:p>
            <text:p><text:span text:style-name="T22">Dich. Redditi (19/07/2018) </text:span></text:p>
            <text:p><text:span text:style-name="T22">Copia ultima dichiarazione di redditi delle persone fisiche del coniuge e dei parenti entro il secondo grado/Mancato consenso (19/07/2018) </text:span></text:p>
          </table:table-cell>
          <table:table-cell table:number-columns-repeated="1011"/>
        </table:table-row>
        <table:table-row table:style-name="ro5">
          <table:table-cell table:style-name="ce5" office:value-type="string">
            <text:p><text:span text:style-name="T3">Alessandra Troncarelli</text:span><text:span text:style-name="T4"> – Assessorato Politiche Sociali e Welfare ed Enti Locali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span text:style-name="T8"><text:a xlink:href="https://www.regione.lazio.it/la-regione/giunta/alessandra-troncarelli">Link alla scheda della Giunta Regionale</text:a></text:span></text:p>
            <text:p/>
            <text:p><text:a xlink:href="https://www.regione.lazio.it/sites/default/files/amministrazione-trasparente/tbl_contenuti/TRONCARELLI_ALESSANDRA_CV_26032018.pdf">CV_Troncarelli_26032018</text:a></text:p>
            <text:p/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</table:table-cell>
          <table:table-cell table:style-name="ce14" office:value-type="string">
            <text:p><text:span text:style-name="T13">2018 (dati aggiornati al 17/09/2018)</text:span></text:p>
            <text:p><text:span text:style-name="T14">Nel periodo marzo-agosto 2018 non ha effettuato viaggi di servizio e missioni pagati con fondi pubblici.</text:span></text:p>
          </table:table-cell>
          <table:table-cell table:style-name="ce19" office:value-type="string">
            <text:p><text:span text:style-name="T19"><text:a xlink:href="https://www.regione.lazio.it/sites/default/files/amministrazione-trasparente/tbl_contenuti/TRONCARELLI_ALESSANDRA_Dich_cariche_incarichi_17052018.pdf">Dich_Incarichi_17052018_Troncarelli</text:a></text:span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TRONCARELLI_ALESSANDRA_Dich_situazione_patrimoniale_08052018.pdf">Dich_Situazione_Patrimoniale_08052018_Troncarelli</text:a></text:span></text:p>
          </table:table-cell>
          <table:table-cell table:style-name="ce19"/>
          <table:table-cell table:style-name="ce19" office:value-type="string">
            <text:p><text:span text:style-name="T8"><text:a xlink:href="https://www.regione.lazio.it/sites/default/files/amministrazione-trasparente/tbl_contenuti/TRONCARELLI_ALESSANDRA_Dich_mancato_consenso_coniuge_parenti_08052018.pdf">Dich_Mancato_consenso_coniuge_parenti_08052018_Troncarelli</text:a></text:span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TRONCARELLI_ALESSANDRA__730_2017.pdf">730_2017_Troncarelli</text:a></text:span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TRONCARELLI_ALESSANDRA_Dich_mancato_consenso_coniuge_parenti_08052018.pdf">Dich_Mancato_consenso_coniuge_parenti_08052018_Troncarelli</text:a></text:span></text:p>
          </table:table-cell>
          <table:table-cell table:style-name="ce22" office:value-type="string">
            <text:p>CV (09/05/2018) </text:p>
            <text:p>Dich. Incarichi (17/05/2018)</text:p>
            <text:p>Dich. Situazione Patrimoniale (09/05/2018) </text:p>
            <text:p>Dich. Reddituali e patrimoniali del coniuge e dei parenti di secondo grado/Mancato consenso (09/05/2018) </text:p>
            <text:p>Dich. Redditi (09/05/2018) </text:p>
            <text:p>Copia ultima dichiarazione di redditi delle persone fisiche del coniuge e dei parenti entro il secondo grado/Mancato consenso (09/05/2018) </text:p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pan text:style-name="T3">Enrica Onorati</text:span><text:span text:style-name="T4"> – Assessorato Agricoltura, Promozione della filiera e della cultura del cibo, Ambiente e Risorse Naturali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enrica-onorati">Link alla scheda della Giunta Regionale</text:a></text:p>
            <text:p/>
            <text:p><text:a xlink:href="https://www.regione.lazio.it/sites/default/files/amministrazione-trasparente/tbl_contenuti/Onorati_CV_04102019.pdf">CV_Onorati_04102019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</table:table-cell>
          <table:table-cell table:style-name="ce14" office:value-type="string">
            <text:p><text:span text:style-name="T10">2018 (dati aggiornati al 25/09/2019)</text:span></text:p>
            <text:p><text:span text:style-name="T10">15 aprile 2018 Vinitaly 2018 – Verona, € 583,00</text:span></text:p>
            <text:p><text:span text:style-name="T10">20 settembre 2018 Torino - Salone del Gusto, € 923,00</text:span></text:p>
            <text:p><text:span text:style-name="T10">5 ottobre 2018 Londra - Welcome Italia, € 1.237,46 </text:span></text:p>
            <text:p><text:span text:style-name="T10">22 ottobre 2018 Parigi - SIAL, € 1.283,45</text:span></text:p>
            <text:p><text:span text:style-name="T10">6 dicembre 2018 Matera - CPA, € 228,85</text:span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Dich_incarichi_Onorati_03072018.pdf">Dich_Incarichi_03072018_Onorati_Enrica</text:a></text:span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Onorati_dich_patrimoniale_2018_25092019.pdf">Dich_Situazione_Patrimoniale_25092019_Onorati</text:a></text:span></text:p>
          </table:table-cell>
          <table:table-cell table:style-name="ce19"/>
          <table:table-cell table:style-name="ce19" office:value-type="string">
            <text:p><text:span text:style-name="T21"><text:a xlink:href="https://www.regione.lazio.it/sites/default/files/amministrazione-trasparente/tbl_contenuti/Mancato_consenso_coniuge_parenti_Onorati_03072018.pdf">Dich_Mancato_consenso_coniuge_parenti_03072018_Onorati</text:a></text:span></text:p>
          </table:table-cell>
          <table:table-cell table:style-name="ce19" office:value-type="string">
            <text:p><text:a xlink:href="https://www.regione.lazio.it/sites/default/files/amministrazione-trasparente/tbl_contenuti/Persone_fisiche_2017_Onorati_03072018.pdf">Persone fisiche 2017</text:a></text:p>
          </table:table-cell>
          <table:table-cell table:style-name="ce19" office:value-type="string">
            <text:p><text:span text:style-name="T21"><text:a xlink:href="https://www.regione.lazio.it/sites/default/files/amministrazione-trasparente/tbl_contenuti/Mancato_consenso_coniuge_parenti_Onorati_03072018.pdf">Dich_Mancato_consenso_coniuge_parenti_03072018_Onorati</text:a></text:span></text:p>
          </table:table-cell>
          <table:table-cell table:style-name="ce24" office:value-type="string">
            <text:p><text:span text:style-name="T10">CV (03/07/2018) </text:span></text:p>
            <text:p><text:span text:style-name="T10">Dich. Incarichi (03/07/2018)</text:span></text:p>
            <text:p><text:span text:style-name="T10">Dich. Situazione Patrimoniale (25/09/2019)</text:span></text:p>
            <text:p><text:span text:style-name="T10">Dich. Reddituali e patrimoniali del coniuge e dei parenti di secondo grado/Mancato consenso (03/07/2018) </text:span></text:p>
            <text:p><text:span text:style-name="T10">Dich. Redditi (03/07/2018) </text:span></text:p>
            <text:p><text:span text:style-name="T10">Copia ultima dichiarazione di redditi delle persone fisiche del coniuge e dei parenti entro il secondo grado/Mancato consenso (03/07/2018) </text:span>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" office:value-type="string">
            <text:p><text:span text:style-name="T3">Alessio D’Amato</text:span><text:span text:style-name="T4"> – Assessorato Sanità e Integrazione Socio-Sanitaria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span text:style-name="T8"><text:a xlink:href="https://www.regione.lazio.it/la-regione/giunta/alessio-d-amato">Link alla scheda della Giunta Regionale</text:a></text:span></text:p>
            <text:p/>
            <text:p><text:span text:style-name="T8"><text:a xlink:href="https://www.regione.lazio.it/sites/default/files/amministrazione-trasparente/tbl_contenuti/D_AMATO_ALESSIO_CV_20032018.pdf">CV_D'Amato_20032018</text:a></text:span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</table:table-cell>
          <table:table-cell table:style-name="ce15" office:value-type="string">
            <text:p><text:span text:style-name="T13">2018 (dati aggiornati al 08/08/2019)</text:span></text:p>
            <text:p><text:span text:style-name="T14">17-18 agosto 2018, Genova; Funerali di stato vittime crollo ponte Morandi, € 406,00 <text:s text:c="4"/></text:span></text:p>
            <text:p><text:span text:style-name="T14">24 agosto 2018, Amatrice – Accumoli; Commemorazione vittime sisma agosto 2016 <text:s text:c="8"/></text:span></text:p>
            <text:p><text:span text:style-name="T14">26 settembre 2018, Asl Rieti; Presentazione piano aziendale cronicità</text:span></text:p>
            <text:p><text:span text:style-name="T14">19-20 ottobre 2018, Santa Severa; <text:s/>Giornate di Studio, sfide ed indirizzi per la programmazione sanitaria regionale <text:s text:c="2"/></text:span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D_AMATO_ALESSIO_Dich_cariche_incarichi_30042018.pdf">Dich_Incarichi_30042018_D'Amato</text:a></text:span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D_AMATO_ALESSIO_Dich_situazione_patrimoniale_30042018.pdf">Dich_Situazione_Patrimoniale_30042018_D'Amato</text:a></text:span></text:p>
          </table:table-cell>
          <table:table-cell table:style-name="ce19"/>
          <table:table-cell table:style-name="ce19" office:value-type="string">
            <text:p><text:span text:style-name="T8"><text:a xlink:href="https://www.regione.lazio.it/sites/default/files/amministrazione-trasparente/tbl_contenuti/D_AMATO_ALESSIO_Dich_mancato_consenso_coniuge_30042018.pdf">Dich_Mancato_consenso_coniuge_parenti_30042018_D'Amato</text:a></text:span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D_AMATO_ALESSIO__730_2018.pdf">730_2018_D'Amato</text:a></text:span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D_AMATO_ALESSIO_Dich_mancato_consenso_coniuge_30042018.pdf">Dich_Mancato_consenso_coniuge_parenti_30042018_D'Amato</text:a></text:span></text:p>
          </table:table-cell>
          <table:table-cell table:style-name="ce24" office:value-type="string">
            <text:p>CV (08/05/2018)</text:p>
            <text:p>Dich. Incarichi (08/05/2018)</text:p>
            <text:p>Dich. Situazione Patrimoniale (08/05/2018)</text:p>
            <text:p>Dich. Reddituali e patrimoniali del coniuge e dei parenti di secondo grado/Mancato consenso (08/05/2018)</text:p>
            <text:p>Dich. Redditi (08/05/2018)</text:p>
            <text:p>Copia ultima dichiarazione di redditi delle persone fisiche del coniuge e dei parenti entro il secondo grado/Mancato consenso (08/05/2018)</text:p>
            <text:p/>
          </table:table-cell>
          <table:table-cell table:style-name="ce27"/>
          <table:table-cell table:number-columns-repeated="1010"/>
        </table:table-row>
        <table:table-row table:style-name="ro6">
          <table:table-cell table:style-name="ce4" office:value-type="string">
            <text:p><text:span text:style-name="T3">Gian Paolo Manzella</text:span><text:span text:style-name="T4"> – Assessorato Sviluppo Economico, Commercio e Artigianato, Ricerca, Start – Up, “Lazio Creativo” e Innovazione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0" office:value-type="string">
            <text:p><text:a xlink:href="http://www.regione.lazio.it/manzella/">Link alla scheda della Giunta Regionale</text:a></text:p>
            <text:p/>
            <text:p><text:a xlink:href="https://www.regione.lazio.it/sites/default/files/amministrazione-trasparente/tbl_contenuti/CV_GP_Manzella.pdf">CV_Manzella_27092018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</table:table-cell>
          <table:table-cell table:style-name="ce14" office:value-type="string">
            <text:p><text:span text:style-name="T9">2018</text:span><text:span text:style-name="T10"> (dati aggiornati al 12/09/2019)</text:span></text:p>
            <text:p><text:span text:style-name="T10">17 maggio 2018, Milano; Incontro con Assessore Attività produttive Comune di Milano su innovazione, creatività, artigianato, € 146,00;</text:span></text:p>
            <text:p><text:span text:style-name="T10">20 giugno 2018, Bologna, Partecipazione come relatore al Convegno su Economia Arancione, € 96,00;</text:span></text:p>
            <text:p><text:span text:style-name="T10">15 - 18 luglio 2018, Farnborough (UK), Farnborough International Air show (Fiera Internazionale dell'aerospazio), € 1365,22;</text:span></text:p>
            <text:p><text:span text:style-name="T10">9-11 ottobre 2018, Francoforte, Fiera Internazionale del libro, € 1378,22;</text:span></text:p>
            <text:p><text:span text:style-name="T10">20-21 novembre 2018, Berlino, "2nd German Italian Innovation Conference. Investing in Italian Innovation: Smart Policies for Digital Europe", € 429,32;</text:span></text:p>
            <text:p><text:span text:style-name="T10">20 dicembre 2018, Napoli, Partecipazione "Youth Village". Intervento al Focus su giovani e imprese innovative, € 96,00.</text:span></text:p>
          </table:table-cell>
          <table:table-cell table:style-name="ce19" office:value-type="string">
            <text:p><text:a xlink:href="https://www.regione.lazio.it/sites/default/files/amministrazione-trasparente/tbl_contenuti/Dich_Cariche_Incarichi_Manzella_26092018.pdf">Dich_Incarichi_26092018_Manzella</text:a></text:p>
          </table:table-cell>
          <table:table-cell table:style-name="ce19" office:value-type="string">
            <text:p><text:a xlink:href="https://www.regione.lazio.it/sites/default/files/amministrazione-trasparente/tbl_contenuti/Dich_Patrimoniale_Manzella_26092018.pdf">Dich_Situazione_Patrimoniale_27092018_Manzella </text:a></text:p>
          </table:table-cell>
          <table:table-cell table:style-name="ce19"/>
          <table:table-cell table:style-name="ce19" office:value-type="string">
            <text:p><text:a xlink:href="https://www.regione.lazio.it/sites/default/files/amministrazione-trasparente/tbl_contenuti/Dich_Mancato_consenso_coniugi_parenti_Manzella_26092018.pdf">Dich_Mancato_consenso_coniuge_parenti_27092018_Manzella</text:a></text:p>
          </table:table-cell>
          <table:table-cell table:style-name="ce19" office:value-type="string">
            <text:p><text:a xlink:href="https://www.regione.lazio.it/sites/default/files/amministrazione-trasparente/tbl_contenuti/Unico_Manzella_26092018.pdf">Persone_Fisiche_2018_Manzella</text:a></text:p>
          </table:table-cell>
          <table:table-cell table:style-name="ce19" office:value-type="string">
            <text:p><text:a xlink:href="https://www.regione.lazio.it/sites/default/files/amministrazione-trasparente/tbl_contenuti/Dich_Mancato_consenso_coniugi_parenti_Manzella_26092018.pdf">Dich_Mancato_consenso_coniuge_parenti_27092018_Manzella</text:a></text:p>
          </table:table-cell>
          <table:table-cell table:style-name="ce24" office:value-type="string">
            <text:p>CV (27/09/2018)</text:p>
            <text:p>Dich. Incarichi (27/09/2018)</text:p>
            <text:p>Dich. Situazione Patrimoniale (27/09/2018)</text:p>
            <text:p>Dich. Reddituali e patrimoniali del coniuge e dei parenti di secondo grado/Mancato consenso (27/09/2018)</text:p>
            <text:p>Dich. Redditi (27/09/2018)</text:p>
            <text:p>Copia ultima dichiarazione di redditi delle persone fisiche del coniuge e dei parenti entro il secondo grado/Mancato consenso (27/09/2018)</text:p>
            <text:p/>
          </table:table-cell>
          <table:table-cell table:style-name="ce26"/>
          <table:table-cell table:number-columns-repeated="1010"/>
        </table:table-row>
        <table:table-row table:style-name="ro5">
          <table:table-cell table:style-name="ce4" office:value-type="string">
            <text:p><text:span text:style-name="T3">Mauro Alessandri</text:span><text:span text:style-name="T4"> - Assessorato Lavori Pubblici e Tutela del Territorio, Mobilità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span text:style-name="T8"><text:a xlink:href="https://www.regione.lazio.it/la-regione/giunta/mauro-alessandri">Link alla scheda della Giunta Regionale</text:a></text:span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</table:table-cell>
          <table:table-cell table:style-name="ce16" office:value-type="string">
            <text:p><text:span text:style-name="T15">2019 (dati aggiornati al 18/07/2018)</text:span></text:p>
            <text:p><text:span text:style-name="T16">Nessuna missione</text:span></text:p>
          </table:table-cell>
          <table:table-cell table:style-name="ce19" office:value-type="string">
            <text:p><text:a xlink:href="https://www.regione.lazio.it/sites/default/files/amministrazione-trasparente/tbl_contenuti/dich_altre_cariche_12072018.pdf">Dich_Incarichi_12072018_Alessandri</text:a></text:p>
          </table:table-cell>
          <table:table-cell table:style-name="ce19" office:value-type="string">
            <text:p><text:a xlink:href="https://www.regione.lazio.it/sites/default/files/amministrazione-trasparente/tbl_contenuti/dich_situazione_patrimoniale_12072018.pdf">Dich_Situazione_patrimoniale_12072018_Alessandri</text:a></text:p>
          </table:table-cell>
          <table:table-cell table:style-name="ce19"/>
          <table:table-cell table:style-name="ce19" office:value-type="string">
            <text:p><text:a xlink:href="https://www.regione.lazio.it/sites/default/files/amministrazione-trasparente/tbl_contenuti/dich_mancato_consenso_coniuge_parenti_12072018.pdf">Dich_Mancato_consenso_coniuge_parenti_12072018_Alessandri</text:a></text:p>
          </table:table-cell>
          <table:table-cell table:style-name="ce19" office:value-type="string">
            <text:p><text:a xlink:href="https://www.regione.lazio.it/sites/default/files/amministrazione-trasparente/tbl_contenuti/730_ALESSANDRI_2018.pdf">730/2018_Alessandri</text:a></text:p>
          </table:table-cell>
          <table:table-cell table:style-name="ce19" office:value-type="string">
            <text:p><text:a xlink:href="https://www.regione.lazio.it/sites/default/files/amministrazione-trasparente/tbl_contenuti/dich_mancato_consenso_coniuge_parenti_12072018.pdf">Dich_Mancato_consenso_coniuge_parenti_12072018_Alessandri</text:a></text:p>
          </table:table-cell>
          <table:table-cell table:style-name="ce24" office:value-type="string">
            <text:p>Atto di nomina (08/05/2018)</text:p>
            <text:p>Dich. Incarichi (13/07/2018)</text:p>
            <text:p>Dich. Situazione Patrimoniale (13/07/2018)</text:p>
            <text:p>Dich. Reddituali e patrimoniali del coniuge e dei parenti di secondo grado/Mancato consenso (13/07/2018)</text:p>
            <text:p>Dich. Redditi (13/07/2018)</text:p>
            <text:p>Copia ultima dichiarazione di redditi delle persone fisiche del coniuge e dei parenti entro il secondo grado/Mancato consenso (13/07/2018)</text:p>
            <text:p/>
          </table:table-cell>
          <table:table-cell table:style-name="ce26"/>
          <table:table-cell table:number-columns-repeated="1010"/>
        </table:table-row>
        <table:table-row table:style-name="ro5">
          <table:table-cell table:style-name="ce6" office:value-type="string">
            <text:p><text:span text:style-name="T5">Alessandra Sartore</text:span><text:span text:style-name="T6"> </text:span><text:span text:style-name="T7">- </text:span><text:span text:style-name="T4">Assessorato Programmazione Economica, Bilancio, Demanio e Patrimonio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0" office:value-type="string">
            <text:p><text:a xlink:href="http://www.regione.lazio.it/sartore/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</table:table-cell>
          <table:table-cell table:style-name="ce17" office:value-type="string">
            <text:p><text:span text:style-name="T15">2019 (dati aggiornati al 27/05/2019)</text:span></text:p>
            <text:p><text:span text:style-name="T16">18-20 maggio 2019, Milano, Premio Art bonus Cultura più impresa, a proprie spese;</text:span></text:p>
            <text:p><text:span text:style-name="T17">2018 (dati aggiornati al 18/07/2018)</text:span></text:p>
            <text:p><text:span text:style-name="T16">Non ha effettuato viaggi di servizio e missioni pagati con fondi pubblici.</text:span></text:p>
          </table:table-cell>
          <table:table-cell table:style-name="ce19" office:value-type="string">
            <text:p><text:a xlink:href="https://www.regione.lazio.it/sites/default/files/amministrazione-trasparente/tbl_contenuti/Sartore_dich_cariche_incarichi_18072018.pdf">Dich_Incarichi_18072018_Sartore</text:a></text:p>
          </table:table-cell>
          <table:table-cell table:style-name="ce19" office:value-type="string">
            <text:p><text:a xlink:href="https://www.regione.lazio.it/sites/default/files/amministrazione-trasparente/tbl_contenuti/Sartore_dich_variazione_patrimoniale_18072018.pdf">Dich_Situazione_patrimoniale_18072018_Sartore</text:a></text:p>
          </table:table-cell>
          <table:table-cell table:style-name="ce19"/>
          <table:table-cell table:style-name="ce19" office:value-type="string">
            <text:p><text:a xlink:href="https://www.regione.lazio.it/sites/default/files/amministrazione-trasparente/tbl_contenuti/Sartore_mancato_consenso_coniuge_18072018.pdf">Dich_Mancato_consenso_coniuge_parenti_18072018_Sartore</text:a></text:p>
          </table:table-cell>
          <table:table-cell table:style-name="ce19" office:value-type="string">
            <text:p><text:a xlink:href="https://www.regione.lazio.it/sites/default/files/amministrazione-trasparente/tbl_contenuti/Sartore_730_2018.pdf">730/2018_Sartore</text:a></text:p>
          </table:table-cell>
          <table:table-cell table:style-name="ce19" office:value-type="string">
            <text:p><text:a xlink:href="https://www.regione.lazio.it/sites/default/files/amministrazione-trasparente/tbl_contenuti/Sartore_mancato_consenso_coniuge_18072018.pdf">Dich_Mancato_consenso_coniuge_parenti_18072018_Sartore</text:a></text:p>
          </table:table-cell>
          <table:table-cell table:style-name="ce24" office:value-type="string">
            <text:p>Atto di nomina (08/05/2018)</text:p>
            <text:p>Dich. Incarichi (18/07/2018)</text:p>
            <text:p>Dich. Situazione Patrimoniale (18/07/2018)</text:p>
            <text:p>Dich. Reddituali e patrimoniali del coniuge e dei parenti di secondo grado/Mancato consenso (18/07/2018)</text:p>
            <text:p>Dich. Redditi (18/07/2018)</text:p>
            <text:p>Copia ultima dichiarazione di redditi delle persone fisiche del coniuge e dei parenti entro il secondo grado/Mancato consenso (18/07/2018)</text:p>
            <text:p/>
          </table:table-cell>
          <table:table-cell table:number-columns-repeated="1011"/>
        </table:table-row>
        <table:table-row table:style-name="ro5">
          <table:table-cell table:style-name="ce4" office:value-type="string">
            <text:p><text:span text:style-name="T3">Massimiliano Valeriani</text:span><text:span text:style-name="T4"> <text:s/>- <text:s/>Assessorato Politiche Abitative, Urbanistica, Ciclo dei rifiuti e impianti di trattamento, smaltimento e recupero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massimiliano-valeria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</table:table-cell>
          <table:table-cell table:style-name="ce17" office:value-type="string">
            <text:p><text:span text:style-name="T13">2018 (dati aggiornati al 31/07/2018)</text:span></text:p>
            <text:p><text:span text:style-name="T14">Nessuna missione.</text:span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dich_cariche_incarichi_Valeriani_31082018.pdf">Dich_Incarichi_31082018_Valeriani</text:a></text:span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dich_patrimoniale_Valeriani_31082018.pdf">Dich_Situazione_patrimoniale_31082018_Valeriani</text:a></text:span></text:p>
          </table:table-cell>
          <table:table-cell table:style-name="ce19"/>
          <table:table-cell table:style-name="ce19" office:value-type="string">
            <text:p><text:span text:style-name="T8"><text:a xlink:href="https://www.regione.lazio.it/sites/default/files/amministrazione-trasparente/tbl_contenuti/dich_mancato_consenso_coniuge_parenti_Valeriani_31082018.pdf">Dich_Mancato_consenso_coniuge_parenti_31082018_Valeriani</text:a></text:span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UNICO_2017_Valeriani_31082018.pdf">730/2018_Valeriani</text:a></text:span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dich_mancato_consenso_coniuge_parenti_Valeriani_31082018.pdf">Dich_Mancato_consenso_coniuge_parenti_31082018_Valeriani</text:a></text:span></text:p>
          </table:table-cell>
          <table:table-cell table:style-name="ce24" office:value-type="string">
            <text:p>Atto di nomina (08/05/2018)</text:p>
            <text:p>Dich. Incarichi (31/08/2018)</text:p>
            <text:p>Dich. Situazione Patrimoniale (31/08/2018)</text:p>
            <text:p>Dich. Reddituali e patrimoniali del coniuge e dei parenti di secondo grado/Mancato consenso (31/08/2018)</text:p>
            <text:p>Dich. Redditi (31/08/2018)</text:p>
            <text:p>Copia ultima dichiarazione di redditi delle persone fisiche del coniuge e dei parenti entro il secondo grado/Mancato consenso (31/08/2018)</text:p>
            <text:p/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pan text:style-name="T3">Claudio Di Berardino</text:span><text:span text:style-name="T4"> <text:s/>- <text:s/>Assessorato Lavoro e nuovi diritti, Formazione, Scuola e Diritto allo Studio universitario, Politiche per la ricostruzione 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claudio-di-berardino">Link alla scheda della Giunta Regionale</text:a></text:p>
            <text:p/>
            <text:p><text:a xlink:href="https://www.regione.lazio.it/sites/default/files/amministrazione-trasparente/tbl_contenuti/CV_DI_BERARDINO_18092018.pdf">CV_DI_BERARDINO_CLAUDIO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</table:table-cell>
          <table:table-cell table:style-name="ce18" office:value-type="string">
            <text:p><text:span text:style-name="T18">2018 (dati aggiornati al 18/09/2018)</text:span></text:p>
            <text:p><text:span text:style-name="T14">03/09/2018, Contrasto al caporalato, Prefettura di Foggia, € 95,00.</text:span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dich_cariche_incarichi_DI_BERARDINO_18092018.pdf">Dich_Incarichi_18092018_Di_Berardino</text:a></text:span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dich_situazione_patrimoniale_DI_BERARDINO_18092018.pdf">Dich_Situazione_patrimoniale_18092018_Di_Berardino</text:a></text:span></text:p>
          </table:table-cell>
          <table:table-cell table:style-name="ce19"/>
          <table:table-cell table:style-name="ce19" office:value-type="string">
            <text:p><text:span text:style-name="T8"><text:a xlink:href="https://www.regione.lazio.it/sites/default/files/amministrazione-trasparente/tbl_contenuti/dich_mancato_consenso_DI_BERARDINO_18092018.pdf">Dich_Mancato_consenso_coniuge_parenti_18092018_Di_Berardino</text:a></text:span></text:p>
          </table:table-cell>
          <table:table-cell table:style-name="ce19" office:value-type="string">
            <text:p><text:a xlink:href="https://www.regione.lazio.it/sites/default/files/amministrazione-trasparente/tbl_contenuti/DI_BERARDINO_730_2018.pdf">730/2018 Di Berardino</text:a></text:p>
          </table:table-cell>
          <table:table-cell table:style-name="ce19" office:value-type="string">
            <text:p><text:span text:style-name="T8"><text:a xlink:href="https://www.regione.lazio.it/sites/default/files/amministrazione-trasparente/tbl_contenuti/dich_mancato_consenso_DI_BERARDINO_18092018.pdf">Dich_Mancato_consenso_coniuge_parenti_18092018_Di_Berardino</text:a></text:span></text:p>
          </table:table-cell>
          <table:table-cell table:style-name="ce24" office:value-type="string">
            <text:p>Atto di nomina (08/05/2018)</text:p>
            <text:p>Dich. Incarichi (18/09/2018)</text:p>
            <text:p>Dich. Situazione Patrimoniale (18/09/2018)</text:p>
            <text:p>Dich. Reddituali e patrimoniali del coniuge e dei parenti di secondo grado/Mancato consenso (18/09/2018)</text:p>
            <text:p>Dich. Redditi (12/09/2018)</text:p>
            <text:p>Copia ultima dichiarazione di redditi delle persone fisiche del coniuge e dei parenti entro il secondo grado/Mancato consenso (18/09/2018)</text:p>
          </table:table-cell>
          <table:table-cell table:number-columns-repeated="1011"/>
        </table:table-row>
        <table:table-row table:style-name="ro7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1000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23/01/2024</text:date>, <text:time>11.1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creation-date>2018-01-05T13:56:03.67</meta:creation-date>
    <meta:editing-duration>PT21H16M54S</meta:editing-duration>
    <meta:editing-cycles>221</meta:editing-cycles>
    <dc:date>2021-09-30T14:46:10.56</dc:date>
    <meta:document-statistic meta:table-count="1" meta:cell-count="134" meta:object-count="0"/>
  </office:meta>
</office:document-meta>
</file>